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3" style:family="paragraph" style:parent-style-name="Standard">
      <style:text-properties fo:font-weight="bold" fo:background-color="transparent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fo:background-color="transparent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file:///C:/results" xlink:type="simple"/>
        <form:form form:name="unnamed1" form:apply-filter="true" form:method="post" form:control-implementation="ooo:com.sun.star.form.component.Form" office:target-frame="" xlink:href="" xlink:type="simple"/>
        <form:form form:name="unnamed2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vue de presse : 1er-4 mai 2020</text:p>
      <text:p text:style-name="P2"/>
      <text:p text:style-name="P3"/>
      <text:p text:style-name="Standard"><text:span text:style-name="T3">Chine. </text:span><text:a xlink:type="simple" xlink:href="https://fr.sputniknews.com/sci_tech/202005021043704502-la-chine-revele-un-precieux-sceau-imperial-du-xviie-siecle-extremement-rare---photo/" text:style-name="Internet_20_link" text:visited-style-name="Visited_20_Internet_20_Link"><text:span text:style-name="T3">La Chine révèle un précieux sceau impérial du XVIIe siècle extrêmement rare</text:span></text:a><text:span text:style-name="T5">. Un sceau en or rarissime datant des années 1600 qui aurait appartenu à un futur empereur chinois a été découvert par des archéologues étudiant les vestiges d'un champ de bataille de l’époque de la dynastie Ming. </text:span></text:p>
      <text:p text:style-name="P5"><text:span text:style-name="T3">Égypte. </text:span><text:a xlink:type="simple" xlink:href="https://www.lefigaro.fr/culture/la-decouverte-d-une-momie-de-jeune-fille-eclaire-d-un-jour-nouveau-la-vie-d-un-roi-meconnu-d-egypte-20200503" text:style-name="Internet_20_link" text:visited-style-name="Visited_20_Internet_20_Link"><text:span text:style-name="T3">La découverte d'une momie de jeune fille éclaire d'un jour nouveau la vie d'un roi méconnu</text:span></text:a><text:a xlink:type="simple" xlink:href="https://www.lefigaro.fr/culture/la-decouverte-d-une-momie-de-jeune-fille-eclaire-d-un-jour-nouveau-la-vie-d-un-roi-meconnu-d-egypte-20200503" text:style-name="Internet_20_link" text:visited-style-name="Visited_20_Internet_20_Link"><text:span text:style-name="T5">.</text:span></text:a><text:span text:style-name="T5"> Le mobilier funéraire évoque le règne d'un prince mystérieux du IIe millénaire avant notre ère : Sekhemrê-Sementaouy Djehouty dont la tombe de l'épouse a été découverte en 1822. </text:span></text:p>
      <text:p text:style-name="P5"><text:span text:style-name="T3">Hongrie. </text:span><text:a xlink:type="simple" xlink:href="https://www.fredzone.org/on-a-retrouve-des-cranes-deformes-dans-un-ancien-cimetiere-de-hongrie-588" text:style-name="Internet_20_link" text:visited-style-name="Visited_20_Internet_20_Link"><text:span text:style-name="T3">On a retrouvé des crânes déformés dans un ancien cimetière</text:span></text:a><text:span text:style-name="T5">. Le 29 avril 2020, une étude publiée dans la revue PLOS ONE fait état d’une découverte fascinante dans un ancien cimetière de Hongrie. Cette étude a révélé la présence de crânes déformés dans le cimetière de Mӧzs-Icsei dülő, situé non loin de Szekszárd, dans la région de Pannonie.</text:span></text:p>
      <text:p text:style-name="P5"><text:span text:style-name="T3">Suisse. </text:span><text:a xlink:type="simple" xlink:href="https://www.tdg.ch/geneve/actu-genevoise/musee-archeologique-saintantoine-avance/story/15372274" text:style-name="Internet_20_link" text:visited-style-name="Visited_20_Internet_20_Link"><text:span text:style-name="T3">Le Musée archéologique de Saint-Antoine avance</text:span></text:a><text:span text:style-name="T5">. Le Conseil d’État affecte 4,6 millions de francs au site qui raconte l’urbanisation de Genève.</text:span></text:p>
      <text:p text:style-name="P5"><text:span text:style-name="T5"/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53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har benredjeb</meta:initial-creator>
    <meta:creation-date>2019-08-14T18:52:20.45</meta:creation-date>
    <meta:generator>OpenOffice/4.1.5$Win32 OpenOffice.org_project/415m1$Build-9789</meta:generator>
    <dc:date>2020-05-04T19:11:37.82</dc:date>
    <dc:creator>Tahar Benredjeb</dc:creator>
    <meta:editing-duration>P21DT23H54M45S</meta:editing-duration>
    <meta:editing-cycles>1109</meta:editing-cycles>
    <meta:document-statistic meta:table-count="0" meta:image-count="0" meta:object-count="0" meta:page-count="1" meta:paragraph-count="5" meta:word-count="182" meta:character-count="1105"/>
  </office:meta>
</office:document-meta>
</file>